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akar" svg:font-family="aak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965in" fo:margin-right="-0.4333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size="15pt" style:font-size-asian="15pt" style:font-size-complex="15pt"/>
    </style:style>
    <style:style style:name="T10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Car.predefinitoparagrafo" style:family="text">
      <style:text-properties fo:font-size="15pt" style:font-size-asian="15pt" style:font-size-complex="15pt"/>
    </style:style>
    <style:style style:name="T12" style:parent-style-name="Car.predefinitoparagrafo" style:family="text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T14" style:parent-style-name="Car.predefinitoparagrafo" style:family="text">
      <style:text-properties fo:font-size="15pt" style:font-size-asian="15pt" style:font-size-complex="15pt"/>
    </style:style>
    <style:style style:name="T15" style:parent-style-name="Car.predefinitoparagrafo" style:family="text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8" style:parent-style-name="Car.predefinitoparagrafo" style:family="text">
      <style:text-properties fo:font-size="15pt" style:font-size-asian="15pt" style:font-size-complex="15pt"/>
    </style:style>
    <style:style style:name="T1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Car.predefinitoparagrafo" style:family="text">
      <style:text-properties fo:font-size="15pt" style:font-size-asian="15pt" style:font-size-complex="15pt"/>
    </style:style>
    <style:style style:name="T21" style:parent-style-name="Car.predefinitoparagrafo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22" style:parent-style-name="Car.predefinitoparagrafo" style:family="text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T2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Car.predefinitoparagrafo" style:family="text">
      <style:text-properties fo:font-size="15pt" style:font-size-asian="15pt" style:font-size-complex="15pt"/>
    </style:style>
    <style:style style:name="T26" style:parent-style-name="Car.predefinitoparagrafo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27" style:parent-style-name="Car.predefinitoparagrafo" style:family="text">
      <style:text-properties fo:font-size="15pt" style:font-size-asian="15pt" style:font-size-complex="15pt"/>
    </style:style>
    <style:style style:name="P28" style:parent-style-name="Standard" style:family="paragraph">
      <style:text-properties style:font-name="aakar"/>
    </style:style>
    <style:style style:name="T29" style:parent-style-name="Car.predefinitoparagrafo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8pt" style:font-size-asian="18pt" style:font-size-complex="18pt"/>
    </style:style>
    <style:style style:name="T31" style:parent-style-name="Car.predefinitoparagrafo" style:family="text">
      <style:text-properties fo:color="#000000" fo:font-size="20pt" style:font-size-asian="20pt" style:font-size-complex="20pt"/>
    </style:style>
    <style:style style:name="T32" style:parent-style-name="Car.predefinitoparagrafo" style:family="text">
      <style:text-properties fo:font-size="20pt" style:font-size-asian="20pt" style:font-size-complex="20pt"/>
    </style:style>
    <style:style style:name="T33" style:parent-style-name="Car.predefinitoparagrafo" style:family="text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5pt" style:font-size-asian="15pt" style:font-size-complex="15pt"/>
    </style:style>
    <style:style style:name="T36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color="#FF0000"/>
    </style:style>
    <style:style style:name="T39" style:parent-style-name="Car.predefinitoparagrafo" style:family="text">
      <style:text-properties fo:color="#FF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A933"/>
    </style:style>
    <style:style style:name="T46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Titolo5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49" style:parent-style-name="Textbody" style:family="paragraph">
      <style:text-properties fo:font-size="14pt" style:font-size-asian="14pt" style:font-size-complex="14pt"/>
    </style:style>
    <style:style style:name="P5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paragraph-properties fo:margin-top="0.1576in" fo:margin-bottom="0.0986in"/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104"/>Ospiate di Bollate, 07 Luglio 2023</text:p>
      <text:p text:style-name="Standard"/>
      <text:p text:style-name="Standard">ZONA CINOFILA TIPO<text:s/><text:span text:style-name="T8">“B”</text:span></text:p>
      <text:p text:style-name="Standard"/>
      <text:p text:style-name="Standard"/>
      <text:p text:style-name="Standard"/>
      <text:p text:style-name="Standard"/>
      <text:p text:style-name="Standard"><text:span text:style-name="T9">La società “</text:span><text:span text:style-name="T10">LA BARACCA</text:span><text:span text:style-name="T11">” organizza una gara libera su 1 quaglia</text:span><text:span text:style-name="T12"><text:s/>senza sparo</text:span></text:p>
      <text:p text:style-name="P13"/>
      <text:p text:style-name="Standard"><text:span text:style-name="T14">nei giorni <text:s/></text:span><text:span text:style-name="T15">29-30 Luglio 2023</text:span><text:span text:style-name="T16">,</text:span><text:span text:style-name="T17"><text:s text:c="2"/></text:span><text:span text:style-name="T18">con inizio gara<text:s/></text:span><text:span text:style-name="T19">sabato</text:span><text:span text:style-name="T20"><text:s/></text:span><text:span text:style-name="T21">29 ore 14,00</text:span><text:span text:style-name="T22"><text:s/>fine gare</text:span></text:p>
      <text:p text:style-name="P23"/>
      <text:p text:style-name="Standard"><text:span text:style-name="T24">domenica</text:span><text:span text:style-name="T25"><text:s/></text:span><text:span text:style-name="T26">30 ore 18,00</text:span><text:span text:style-name="T27"><text:s/>circa, <text:s text:c="3"/>obbligo di guinzagliare.</text:span></text:p>
      <text:p text:style-name="Standard"/>
      <text:p text:style-name="P28"/>
      <text:p text:style-name="Standard"><text:s text:c="65"/><text:span text:style-name="T29">PREMI</text:span></text:p>
      <text:p text:style-name="P30"><text:s/></text:p>
      <text:p text:style-name="Standard"><text:s text:c="29"/><text:span text:style-name="T31">Vincitore Barrage:</text:span><text:span text:style-name="T32"><text:s text:c="2"/></text:span><text:span text:style-name="T33">Medaglia d’oro</text:span></text:p>
      <text:p text:style-name="Standard"/>
      <text:p text:style-name="Standard"/>
      <text:p text:style-name="Standard"/>
      <text:p text:style-name="Standard"><text:s text:c="3"/><text:span text:style-name="T34">CONTINENTALI</text:span><text:span text:style-name="T35"><text:s text:c="51"/></text:span><text:span text:style-name="T36">INGLESI</text:span></text:p>
      <text:p text:style-name="P37"/>
      <text:p text:style-name="Standard"><text:span text:style-name="T38"><text:s/>1<text:s/></text:span><text:s/><text:span text:style-name="T39">MEDAGLIA <text:s/>D’ORO <text:s text:c="42"/>1 <text:s/>MEDAGLIA <text:s/>D’ORO <text:s text:c="13"/></text:span></text:p>
      <text:p text:style-name="P40"><text:s/>2 <text:s/>LINGOTTO <text:s text:c="2"/>D’ARGENTO <text:s text:c="3"/>20gr <text:s text:c="20"/>2 <text:s/>LINGOTTO <text:s text:c="2"/>D’ARGENTO <text:s text:c="2"/>20gr <text:s text:c="17"/><text:s text:c="13"/><text:s text:c="66"/></text:p>
      <text:p text:style-name="P41"><text:s/>3 <text:s/>LINGOTTO <text:s text:c="2"/>D’ARGENTO <text:s text:c="3"/>15gr <text:s text:c="20"/>3 <text:s/>LINGOTTO <text:s text:c="2"/>D’ARGENTO <text:s text:c="2"/>15gr</text:p>
      <text:p text:style-name="P42"><text:s/>4 <text:s/>LINGOTTO <text:s text:c="2"/>D’ ARGENTO <text:s text:c="2"/>15gr <text:s text:c="20"/>4 <text:s text:c="2"/>LINGOTTO <text:s/>D’ARGENTO <text:s text:c="2"/>15gr</text:p>
      <text:p text:style-name="P43"><text:s/>5 <text:s/>LINGOTTO <text:s text:c="2"/>D’ARGENTO <text:s text:c="3"/>10gr <text:s text:c="20"/>5 <text:s/>LINGOTTO <text:s text:c="2"/>D’ARGENTO <text:s text:c="2"/>10gr</text:p>
      <text:p text:style-name="P44"/>
      <text:p text:style-name="P45"/>
      <text:p text:style-name="Standard"><text:span text:style-name="T46">Contributo organizzativo euro 15.00 reiscrizione euro 10.00</text:span><text:span text:style-name="T47"><text:tab/><text:s text:c="86"/></text:span></text:p>
      <text:h text:style-name="P48" text:outline-level="5"><text:tab/><text:tab/><text:tab/><text:s text:c="13"/></text:h>
      <text:p text:style-name="P49">I premi resteranno a disposizione dei vincitori per una settimana dopo la premiazione,</text:p>
      <text:p text:style-name="P50">gli organizzatori declinano ogni responsabilità derivante da eventuali danni</text:p>
      <text:p text:style-name="P51">a persone, animali o cose.</text:p>
      <text:p text:style-name="P52"/>
      <text:p text:style-name="P53"><text:span text:style-name="T54">La società “LA BARACCA “e gli organizzatori ringraziano tutti i partecipa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akar" svg:font-family="aak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29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 fo:line-height="150%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Intestazione" style:family="paragraph">
      <style:paragraph-properties fo:text-align="center" fo:line-height="150%"/>
    </style:style>
    <style:style style:name="P7" style:parent-style-name="Intestazione" style:family="paragraph">
      <style:paragraph-properties fo:text-align="center" fo:line-height="15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3" text:anchor-type="paragraph" svg:x="5.25197in" svg:y="-0.2874in" svg:width="1.41811in" svg:height="1.34646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magine4" text:anchor-type="paragraph" svg:x="0.02835in" svg:y="-0.2874in" svg:width="1.31811in" svg:height="1.32441in" style:rel-width="scale" style:rel-height="scale"><draw:image xlink:href="media/image2.png" xlink:type="simple" xlink:show="embed" xlink:actuate="onLoad"/><svg:title/><svg:desc/></draw:frame></text:span><text:span text:style-name="T5">Sezione Cacciatori “La Baracca”</text:span></text:p>
        <text:p text:style-name="P6">Via Sassolungo, snc</text:p>
        <text:p text:style-name="P7">Ospiate di Bollate – 20021 MI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DC</meta:initial-creator>
    <dc:creator>FIDC</dc:creator>
    <meta:creation-date>2023-07-11T12:18:00Z</meta:creation-date>
    <dc:date>2023-07-11T12:18:00Z</dc:date>
    <meta:print-date>2023-07-07T17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7" meta:row-count="11" meta:non-whitespace-character-count="1328"/>
  </office:meta>
</office:document-meta>
</file>